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2.4618in">
        <style:tab-stops/>
      </style:paragraph-properties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fo:font-size="14pt" style:font-size-asian="14pt" style:font-size-complex="14pt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 fo:font-size="14pt" style:font-size-asian="14pt" style:font-size-complex="14pt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style:font-weight-complex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P50" style:parent-style-name="Standard" style:list-style-name="LFO1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list-style-name="LFO2" style:family="paragraph">
      <style:text-properties style:font-name="Arial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 fo:font-weight="bold" style:font-weight-asian="bold" style:font-weight-complex="bold" fo:font-size="17pt" style:font-size-asian="17pt" style:font-size-complex="17pt"/>
    </style:style>
    <style:style style:name="T56" style:parent-style-name="DefaultParagraphFont" style:family="text">
      <style:text-properties style:font-name="Arial" fo:font-size="14pt" style:font-size-asian="14pt" style:font-size-complex="14pt"/>
    </style:style>
    <style:style style:name="T57" style:parent-style-name="DefaultParagraphFont" style:family="text">
      <style:text-properties style:font-name="Arial" fo:font-size="14pt" style:font-size-asian="14pt" style:font-size-complex="14pt"/>
    </style:style>
    <style:style style:name="T58" style:parent-style-name="DefaultParagraphFont" style:family="text">
      <style:text-properties style:font-name="Arial" fo:font-size="14pt" style:font-size-asian="14pt" style:font-size-complex="14pt"/>
    </style:style>
    <style:style style:name="T59" style:parent-style-name="DefaultParagraphFon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 text:c="4"/>CAROLINA PICKERS</text:p>
      <text:p text:style-name="P2"><text:span text:style-name="T3">ANTIQUE &amp; AUTO FESTIVAL</text:span></text:p>
      <text:p text:style-name="P4">Denton Farm Park</text:p>
      <text:p text:style-name="P5">1072 Cranford Rd., Denton, NC 27239</text:p>
      <text:p text:style-name="P6"/>
      <text:p text:style-name="P7">VENDOR APPLICATION</text:p>
      <text:p text:style-name="P8">Name:_____________________________________________________________________</text:p>
      <text:p text:style-name="P9"/>
      <text:p text:style-name="P10">Address:___________________________________________________________________</text:p>
      <text:p text:style-name="P11"/>
      <text:p text:style-name="P12">City:__________________State:___________Zip:__________________________________</text:p>
      <text:p text:style-name="P13"/>
      <text:p text:style-name="P14">Contact number: Home___________Cell_______________Email______________________</text:p>
      <text:p text:style-name="P15"/>
      <text:p text:style-name="P16">Description of articles being sold <text:s/>Auto ( <text:s/>) Antiques ( <text:s/>) Mixed ( <text:s/>) Vintage Camper ( <text:s/>)</text:p>
      <text:p text:style-name="P17"/>
      <text:p text:style-name="Standard"><text:span text:style-name="T18">Spaces:<text:s/></text:span><text:span text:style-name="T19">All vendor spaces include one vehicle pass &amp; two arm bands</text:span></text:p>
      <text:p text:style-name="P20"><text:s text:c="5"/>Vintage Camper Show<text:s/>(includes one vehicle pass &amp; one arm band)<text:s/></text:p>
      <text:p text:style-name="P21"><text:s text:c="2"/><text:tab/>Note: additional arms bands can be purchased for $15 each</text:p>
      <text:p text:style-name="P22"/>
      <text:p text:style-name="Standard"><text:span text:style-name="T23">____</text:span><text:span text:style-name="T24">Outdoor---</text:span><text:bookmark-start text:name="_Hlk176191711"/><text:bookmark-start text:name="_Hlk176191766"/><text:span text:style-name="T25">$90.00 Includes one vehicle pass &amp; two arm bands</text:span><text:bookmark-end text:name="_Hlk176191711"/></text:p>
      <text:p text:style-name="Standard"><text:span text:style-name="T26"><text:tab/></text:span><text:span text:style-name="T27"><text:tab/><text:s text:c="3"/></text:span><text:span text:style-name="T28">Note: Camping not included with vendor spaces<text:s/></text:span></text:p>
      <text:p text:style-name="P29"><text:bookmark-end text:name="_Hlk176191766"/></text:p>
      <text:p text:style-name="Standard"><text:span text:style-name="T30">____Inside---</text:span><text:bookmark-start text:name="_Hlk121811113"/><text:span text:style-name="T31">$90.00 Includes one vehicle pass &amp; two arm bands</text:span></text:p>
      <text:p text:style-name="Standard"><text:span text:style-name="T32"><text:tab/></text:span><text:span text:style-name="T33"><text:tab/><text:s text:c="3"/></text:span><text:span text:style-name="T34">Note: Camping not included with vendor spaces<text:s/></text:span></text:p>
      <text:p text:style-name="P35"/>
      <text:p text:style-name="P36"><text:bookmark-end text:name="_Hlk121811113"/>____Car Show---$20.00 prepaid--$ (includes one vehicle pass/arm band)<text:s/></text:p>
      <text:p text:style-name="P37"><text:tab/><text:tab/><text:s text:c="6"/><text:tab/><text:tab/></text:p>
      <text:p text:style-name="P38">____Campsites &amp; Vintage Campers--$45<text:s/>30amp--$50<text:s/>50amp per night w/water and electric</text:p>
      <text:p text:style-name="P39"><text:tab/><text:tab/><text:tab/><text:s/>($10 per night to add sewer) <text:s/></text:p>
      <text:p text:style-name="P40">____Campers---$15 without water and electric<text:s/>per night</text:p>
      <text:p text:style-name="P41"/>
      <text:p text:style-name="P42">____Electric---$25 for the show<text:tab/></text:p>
      <text:p text:style-name="P43"/>
      <text:p text:style-name="P44">____Golf cart registration fee---$50 (for entire Festival)<text:s/>note: Must provide proof of insurance</text:p>
      <text:p text:style-name="P45"/>
      <text:p text:style-name="Standard"><text:span text:style-name="T46">Note: We ask that full payment for vendor space/spaces and camping be paid with application. <text:s/></text:span><text:span text:style-name="T47">Campsites not included with vendor space</text:span><text:span text:style-name="T48">. <text:s/>PERSONAL GOLF CARTS ALLOWED. GOLF CART MUST BE INSURED AND REGISTERED WITH PARK OFFICE ($50 FEE).</text:span><text:s text:c="16"/>How to make<text:s/><text:span text:style-name="T49">Payments:</text:span></text:p>
      <text:list text:style-name="LFO1" text:continue-numbering="true">
        <text:list-item>
          <text:p text:style-name="P50">CHECKS MADE OUT TO: CAROLINA PICKERS</text:p>
        </text:list-item>
      </text:list>
      <text:p text:style-name="P51"><text:tab/>MAIL TO: 1625 Dunns Mtn Road, Salisbury NC 28146</text:p>
      <text:list text:style-name="LFO2" text:continue-numbering="true">
        <text:list-item>
          <text:p text:style-name="P52">QUESTIONS CONTACT SHANE 704-232-6428 GEORGE 704-223-0513</text:p>
        </text:list-item>
      </text:list>
      <text:p text:style-name="P53">Carolina Pickers Festival/Denton Farm Park are not responsible for<text:s/></text:p>
      <text:p text:style-name="P54">lost, stolen, damaged items or personal injury.</text:p>
      <text:p text:style-name="P55"/>
      <text:p text:style-name="Standard"><text:span text:style-name="T56">Signature___________________Date__________</text:span><text:span text:style-name="T57"><text:tab/></text:span><text:span text:style-name="T58"><text:tab/></text:span><text:span text:style-name="T59"><text:tab/>Space#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eorge Benfield</dc:creator>
    <meta:creation-date>2024-09-02T21:56:00Z</meta:creation-date>
    <dc:date>2025-08-07T16:23:00Z</dc:date>
    <meta:print-date>2025-08-07T16:21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88" meta:character-count="1929" meta:row-count="13" meta:non-whitespace-character-count="1644"/>
  </office:meta>
</office:document-meta>
</file>